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5a260" style:font-weight-asian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paragraph-rsid="0010c1eb" style:font-weight-asian="bold"/>
    </style:style>
    <style:style style:name="P5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1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.501cm" fo:margin-right="0cm" fo:text-align="justify" style:justify-single-word="false" fo:text-indent="-0.365cm" style:auto-text-indent="false"/>
    </style:style>
    <style:style style:name="P17" style:family="paragraph" style:parent-style-name="List_20_Paragraph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fo:color="#ff0000" loext:opacity="100%"/>
    </style:style>
    <style:style style:name="P18" style:family="paragraph" style:parent-style-name="List_20_Paragraph">
      <style:paragraph-properties fo:margin-left="0cm" fo:margin-right="0cm" fo:text-indent="0cm" style:auto-text-indent="false"/>
    </style:style>
    <style:style style:name="P19" style:family="paragraph" style:parent-style-name="List_20_Paragraph" style:list-style-name="WWNum4">
      <style:paragraph-properties fo:margin-left="0.501cm" fo:margin-right="0cm" fo:margin-top="0cm" fo:margin-bottom="0cm" style:contextual-spacing="false" fo:text-align="justify" style:justify-single-word="false" fo:text-indent="-0.365cm" style:auto-text-indent="false"/>
    </style:style>
    <style:style style:name="P20" style:family="paragraph" style:parent-style-name="List_20_Paragraph" style:list-style-name="WWNum4">
      <style:paragraph-properties fo:margin-left="0.501cm" fo:margin-right="0cm" fo:text-align="justify" style:justify-single-word="false" fo:text-indent="-0.365cm" style:auto-text-indent="false"/>
    </style:style>
    <style:style style:name="P21" style:family="paragraph" style:parent-style-name="List_20_Paragraph" style:list-style-name="WWNum4">
      <style:paragraph-properties fo:margin-left="0.501cm" fo:margin-right="0cm" fo:text-align="justify" style:justify-single-word="false" fo:text-indent="-0.365cm" style:auto-text-indent="false"/>
      <style:text-properties officeooo:paragraph-rsid="00096e1a"/>
    </style:style>
    <style:style style:name="P22" style:family="paragraph" style:parent-style-name="List_20_Paragraph" style:list-style-name="WWNum12">
      <style:paragraph-properties fo:margin-left="1cm" fo:margin-right="0cm" fo:margin-top="0cm" fo:margin-bottom="0cm" style:contextual-spacing="false" fo:text-align="justify" style:justify-single-word="false" fo:text-indent="-0.36cm" style:auto-text-indent="false"/>
    </style:style>
    <style:style style:name="P23" style:family="paragraph" style:parent-style-name="List_20_Paragraph" style:list-style-name="WWNum4">
      <style:paragraph-properties fo:margin-left="0.136cm" fo:margin-right="0cm" fo:text-align="justify" style:justify-single-word="false" fo:text-indent="0cm" style:auto-text-indent="false"/>
      <style:text-properties officeooo:rsid="000b2c3b" officeooo:paragraph-rsid="000b2c3b"/>
    </style:style>
    <style:style style:name="P24" style:family="paragraph" style:parent-style-name="List_20_Paragraph" style:list-style-name="WWNum4">
      <style:paragraph-properties fo:margin-left="0.501cm" fo:margin-right="0cm" fo:margin-top="0cm" fo:margin-bottom="0cm" style:contextual-spacing="false" fo:text-align="justify" style:justify-single-word="false" fo:text-indent="-0.365cm" style:auto-text-indent="false"/>
      <style:text-properties fo:color="#ff0000" loext:opacity="100%"/>
    </style:style>
    <style:style style:name="P25" style:family="paragraph" style:parent-style-name="List_20_Paragraph" style:list-style-name="WWNum10">
      <style:paragraph-properties fo:margin-left="1cm" fo:margin-right="0cm" fo:text-indent="-0.365cm" style:auto-text-indent="false"/>
    </style:style>
    <style:style style:name="P26" style:family="paragraph" style:parent-style-name="List_20_Paragraph" style:list-style-name="WWNum10">
      <style:paragraph-properties fo:margin-left="1cm" fo:margin-right="0cm" fo:text-indent="-0.385cm" style:auto-text-indent="false"/>
    </style:style>
    <style:style style:name="P27" style:family="paragraph" style:parent-style-name="List_20_Paragraph" style:list-style-name="WWNum11"/>
    <style:style style:name="P28" style:family="paragraph" style:parent-style-name="List_20_Paragraph" style:list-style-name="WWNum8"/>
    <style:style style:name="P29" style:family="paragraph" style:parent-style-name="List_20_Paragraph" style:list-style-name="WWNum9"/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5a260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0c1eb" style:font-size-asian="14pt" style:font-weight-asian="bold" style:font-size-complex="14pt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text-properties fo:color="#c9211e" loext:opacity="100%" fo:font-weight="bold" officeooo:rsid="0013e9d5" officeooo:paragraph-rsid="0013e9d5" style:font-weight-asian="bold"/>
    </style:style>
    <style:style style:name="P34" style:family="paragraph" style:parent-style-name="Standard">
      <style:text-properties fo:color="#000000" loext:opacity="100%" fo:font-weight="bold" officeooo:rsid="0013e9d5" officeooo:paragraph-rsid="0013e9d5" style:font-weight-asian="bold"/>
    </style:style>
    <style:style style:name="P35" style:family="paragraph" style:parent-style-name="Standard">
      <style:text-properties officeooo:rsid="0015dc80" officeooo:paragraph-rsid="0015dc8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a" loext:opacity="100%" style:text-underline-style="none"/>
    </style:style>
    <style:style style:name="T3" style:family="text">
      <style:text-properties style:text-underline-style="none"/>
    </style:style>
    <style:style style:name="T4" style:family="text">
      <style:text-properties style:font-name="Calibri" style:font-name-complex="Calibri1"/>
    </style:style>
    <style:style style:name="T5" style:family="text">
      <style:text-properties officeooo:rsid="0005a260"/>
    </style:style>
    <style:style style:name="T6" style:family="text">
      <style:text-properties officeooo:rsid="00078a06"/>
    </style:style>
    <style:style style:name="T7" style:family="text">
      <style:text-properties officeooo:rsid="000c64d9"/>
    </style:style>
    <style:style style:name="T8" style:family="text">
      <style:text-properties officeooo:rsid="000e3033"/>
    </style:style>
    <style:style style:name="T9" style:family="text">
      <style:text-properties officeooo:rsid="000f76ee"/>
    </style:style>
    <style:style style:name="T10" style:family="text">
      <style:text-properties officeooo:rsid="000fb877"/>
    </style:style>
    <style:style style:name="T11" style:family="text">
      <style:text-properties officeooo:rsid="0010c1eb"/>
    </style:style>
    <style:style style:name="T12" style:family="text">
      <style:text-properties officeooo:rsid="0013e9d5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15dc80"/>
    </style:style>
    <style:style style:name="T15" style:family="text">
      <style:text-properties officeooo:rsid="0015dc80"/>
    </style:style>
    <style:style style:name="T16" style:family="text">
      <style:text-properties officeooo:rsid="0017292a"/>
    </style:style>
    <style:style style:name="T17" style:family="text">
      <style:text-properties fo:font-weight="bold" officeooo:rsid="0010c1e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GULAMIN </text:p>
      <text:p text:style-name="P3">KONKURSU FRYZJERSKIEGO </text:p>
      <text:p text:style-name="Standard"/>
      <text:p text:style-name="P5"/>
      <text:p text:style-name="P12">Organizatorami są :</text:p>
      <text:list xml:id="list3864459782" text:style-name="WWNum4">
        <text:list-item>
          <text:p text:style-name="P19"><text:span text:style-name="T5">Centrum</text:span> Kształcenia Zawodowego <text:span text:style-name="T7">NAUKA <text:s/></text:span>w Tczewie ul. <text:span text:style-name="T7">Warsztatowa 4</text:span></text:p>
        </text:list-item>
      </text:list>
      <text:p text:style-name="P12">Miejsce konkursu :</text:p>
      <text:list xml:id="list150255923822119" text:continue-numbering="true" text:style-name="WWNum4">
        <text:list-item>
          <text:p text:style-name="P19"><text:span text:style-name="T5">Centrum</text:span> <text:span text:style-name="T5">Ks</text:span>ztałcenia Zawodowego <text:span text:style-name="T7">NAUKA</text:span> w Tczewie ul. <text:span text:style-name="T7">Wesperplatte</text:span></text:p>
        </text:list-item>
      </text:list>
      <text:p text:style-name="P12">Termin konkursu: <text:span text:style-name="T7">14</text:span>.<text:span text:style-name="T7">11</text:span>.20<text:span text:style-name="T5">2</text:span><text:span text:style-name="T7">3</text:span> r.</text:p>
      <text:p text:style-name="P12">Temat konkursu: „ <text:span text:style-name="T7">Najlepszy uczeń w zawodzie fryzjer</text:span>”</text:p>
      <text:list xml:id="list150255319228258" text:continue-numbering="true" text:style-name="WWNum4">
        <text:list-item>
          <text:p text:style-name="P19">Konkurs odbędzie się <text:s/>w <text:s/><text:span text:style-name="T5">Centrum</text:span> Kształcenia Zawodowego <text:span text:style-name="T7">Nauka</text:span> w Tczewie </text:p>
        </text:list-item>
        <text:list-item>
          <text:p text:style-name="P21">Zgłoszenia uczestników: <text:span text:style-name="T5">osobiście </text:span><text:s/><text:span text:style-name="T7">do Moniki Krefft</text:span></text:p>
          <text:p text:style-name="P23"/>
        </text:list-item>
      </text:list>
      <text:p text:style-name="P16"><text:span text:style-name="T3"><text:s text:c="4"/></text:span>Do dnia <text:span text:style-name="T9">03.11</text:span>.20<text:span text:style-name="T9">23</text:span>r. <text:s text:c="2"/><text:span text:style-name="T2">na formularzu stanowiącym załącznik nr 1 do regulaminu</text:span></text:p>
      <text:list xml:id="list150254464234947" text:continue-numbering="true" text:style-name="WWNum4">
        <text:list-item>
          <text:p text:style-name="P20">Więcej informacji udziela: <text:span text:style-name="T5">Monika Krefft,Dorota Machaj,</text:span><text:span text:style-name="T8">Elżbieta Jarosławska,</text:span><text:span text:style-name="T16">Ewa Politowska <text:s text:c="2"/>,Beata Weiss.</text:span></text:p>
        </text:list-item>
        <text:list-item>
          <text:p text:style-name="P24">Organizator nie pobiera wpisowego</text:p>
        </text:list-item>
      </text:list>
      <text:p text:style-name="P17"/>
      <text:p text:style-name="P6">I.<text:tab/>Cele konkursu:<text:bookmark text:name="_GoBack"/></text:p>
      <text:list xml:id="list860449352" text:style-name="WWNum12">
        <text:list-item>
          <text:p text:style-name="P22">Zach<text:span text:style-name="T4">ę</text:span>canie uczni<text:span text:style-name="T4">ó</text:span>w do doskonalenia umiej<text:span text:style-name="T4">ę</text:span>tno<text:span text:style-name="T4">ś</text:span>ci zawodowych</text:p>
        </text:list-item>
        <text:list-item>
          <text:p text:style-name="P22">Zach<text:span text:style-name="T4">ę</text:span>canie uczni<text:span text:style-name="T4">ó</text:span>w do systematycznej nauki i pog<text:span text:style-name="T4">łę</text:span>biania wiedzy</text:p>
        </text:list-item>
        <text:list-item>
          <text:p text:style-name="P22">Zaszczepienie m<text:span text:style-name="T4">ł</text:span>odzie<text:span text:style-name="T4">ż</text:span>y zasad zdrowej rywalizacji</text:p>
        </text:list-item>
        <text:list-item>
          <text:p text:style-name="P22">Promowanie idei konkursu, jako <text:span text:style-name="T4">ś</text:span>rodka umo<text:span text:style-name="T4">ż</text:span>liwiającego uzewnętrznienie własnego potencjału</text:p>
        </text:list-item>
      </text:list>
      <text:p text:style-name="P15"/>
      <text:p text:style-name="P15"/>
      <text:p text:style-name="P1">II. <text:s/>Warunki udziału w konkursie :</text:p>
      <text:list xml:id="list1428484461" text:style-name="WWNum10">
        <text:list-item>
          <text:p text:style-name="P25">Uczestnikami konkursu mogą być uczniowie szk<text:span text:style-name="T12">oły branżowej klasy II i III</text:span></text:p>
        </text:list-item>
        <text:list-item>
          <text:p text:style-name="P25">Koszty dojazdu i wyżywienia ponoszą uczestnicy we własnym zakresie </text:p>
        </text:list-item>
        <text:list-item>
          <text:p text:style-name="P25">Zawodnicy wykonują konkurencję na własnych modelach lub główkach treningowych</text:p>
        </text:list-item>
        <text:list-item>
          <text:p text:style-name="P25">Model siedzi twarzą do lustra - nie może pomagać zawodnikowi przy fryzurze, suszyć, <text:s/>ani dotykać włosów (dopuszcza się jedynie trzymanie przez modela narzędzi fryzjerskich)</text:p>
        </text:list-item>
        <text:list-item>
          <text:p text:style-name="P25">Zawodnicy mogą moczyć, modelować i rozdmuchiwać włosy</text:p>
        </text:list-item>
        <text:list-item>
          <text:p text:style-name="P25">Treski muszą być harmonijnie wkomponowane we włosy</text:p>
        </text:list-item>
        <text:list-item>
          <text:p text:style-name="P25">Pełne peruki są zabronione</text:p>
        </text:list-item>
      </text:list>
      <text:p text:style-name="P18"/>
      <text:list xml:id="list150255812480287" text:continue-numbering="true" text:style-name="WWNum10">
        <text:list-header>
          <text:p text:style-name="P26"><text:soft-page-break/></text:p>
        </text:list-header>
      </text:list>
      <text:p text:style-name="Standard"><text:span text:style-name="T1">III. Komisja konkursowa</text:span> :</text:p>
      <text:list xml:id="list1973837772" text:style-name="WWNum11">
        <text:list-item>
          <text:p text:style-name="P27">Komisja konkursowa powołana jest przez organizatora konkursu </text:p>
        </text:list-item>
        <text:list-item>
          <text:p text:style-name="P27">W skład komisji wchodzi po jednym przedstawicielu z branży fryzjerskiej, organu prowadzącego </text:p>
        </text:list-item>
        <text:list-item>
          <text:p text:style-name="P27">Komisja ocenia przygotowanie modela lub główki do danej konkurencji oraz każdą wykonaną czynność wg kryteriów zawartych w arkuszu obserwacji</text:p>
        </text:list-item>
        <text:list-item>
          <text:p text:style-name="P27">Ocenianie będzie odbywać się systemem tajnym. Członkowie komisji będą przyznawać uczestnikom punkty w skali od 1 do 10, kolejność miejsc będzie ustalana na podstawie sumy punktów - najwyższa suma punktów określi zwycięzcę</text:p>
        </text:list-item>
        <text:list-item>
          <text:p text:style-name="P27">Za nie przestrzeganie zasad i ustaleń zawartych w regulaminie oraz nie przestrzeganie przepisów BHP członkowie Komisji <text:s/>mają prawo całkowicie wykluczyć zawodnika z konkursu</text:p>
        </text:list-item>
        <text:list-item>
          <text:p text:style-name="P27">W sprawach spornych prawo do ostatecznej interpretacji regulaminu przysługuje organizatorom imprezy.</text:p>
        </text:list-item>
      </text:list>
      <text:p text:style-name="P1">IV. <text:s/>Część organizacyjna</text:p>
      <text:p text:style-name="P33">KONKURS <text:s/>podzielony na <text:s/>dwie tury</text:p>
      <text:p text:style-name="P34">I TURA-9.00-12.00</text:p>
      <text:p text:style-name="P34">II TURA 12.30-15.30</text:p>
      <text:p text:style-name="P33"><text:span text:style-name="T13">( wtorek 07.11.2023r losowanie <text:s/></text:span><text:span text:style-name="T14">numerów <text:s/>w konkursie i <text:s/>godzina konkurencji)</text:span></text:p>
      <text:p text:style-name="Standard">Odprawa zawodników ok. godz. <text:s text:c="2"/><text:span text:style-name="T15">I tura 8.45, II tura 12.15</text:span></text:p>
      <text:p text:style-name="Standard">Rozpoczęcie konkursu <text:s/>godz. <text:s text:c="2"/><text:span text:style-name="T15">I tura 9.00,II tura 12.30</text:span></text:p>
      <text:p text:style-name="Standard">Konkurencja w zakresie FRYZJERSTWA DAMSKIEGO </text:p>
      <text:p text:style-name="P35">Do wyboru fale ,wałki - losowanie <text:s/><text:span text:style-name="T16">7.11.2023r oraz fryzura wieczorowa</text:span></text:p>
      <text:p text:style-name="P9">KONKURENCJA <text:s/>czas wykonania <text:span text:style-name="T12">na jedną czynnośc</text:span> 60 min</text:p>
      <text:p text:style-name="Standard">Wykonanie fryzury <text:s/>do tematu <text:s/>„<text:span text:style-name="T17">Najlepszy uczeń w zawodzie fryzjer</text:span> ”</text:p>
      <text:list xml:id="list1421931447" text:style-name="WWNum8">
        <text:list-item>
          <text:p text:style-name="P28">zawodnicy wykonują fryzurę z włosów dowolnej długości wcześniej przygotowanych np. farbowanych</text:p>
        </text:list-item>
        <text:list-item>
          <text:p text:style-name="P28">włosy powinny być pozostawione luźno </text:p>
        </text:list-item>
        <text:list-item>
          <text:p text:style-name="P28">dozwolone ozdoby do włosów dopinki i wszystkie potrzebne produkty wg uznania zawodnika</text:p>
        </text:list-item>
        <text:list-item>
          <text:p text:style-name="P28">ubranie i makijaż powinny harmonizować z linią fryzury</text:p>
        </text:list-item>
      </text:list>
      <text:p text:style-name="P1">V. Zwycięzcy konkursu</text:p>
      <text:list xml:id="list4294564360" text:style-name="WWNum9">
        <text:list-item>
          <text:p text:style-name="P29"><text:soft-page-break/>Laureatem konkursu zostaje zawodnik o najwyższej liczbie uzyskanych punktów w danej konkurencji </text:p>
        </text:list-item>
        <text:list-item>
          <text:p text:style-name="P29">Laureat otrzymuje <text:s/>nagrodę i dyplom</text:p>
        </text:list-item>
        <text:list-item>
          <text:p text:style-name="P29">Za zajęcie kolejnych miejsc pozostali uczestnicy otrzymują dyplomy i upominki</text:p>
        </text:list-item>
      </text:list>
      <text:p text:style-name="P18"/>
      <text:p text:style-name="Standard">Konkurs sponsorowany jest przez <text:s/><text:span text:style-name="T6">Centrum Kształcenia Zawodowego</text:span> <text:s/><text:span text:style-name="T10">NAUKA </text:span>w Tczewie </text:p>
      <text:p text:style-name="P2">.</text:p>
      <text:p text:style-name="P2"/>
      <text:p text:style-name="P2">Zgłoszenia przyjmujemy do dnia <text:s/><text:span text:style-name="T11">03.</text:span><text:span text:style-name="T10">11</text:span>.20<text:span text:style-name="T5">2</text:span><text:span text:style-name="T10">3</text:span>r.</text:p>
      <text:p text:style-name="P10"/>
      <text:p text:style-name="P10"/>
      <text:p text:style-name="P10"/>
      <text:p text:style-name="P10"/>
      <text:p text:style-name="P10">Uwaga: </text:p>
      <text:p text:style-name="Standard">Zawodnicy zobowiązani są do posiadania własnego sprzętu i produktów potrzebnych do wykonania <text:s/>zadania konkursowego . Do dyspozycji zawodników – stanowiska fryzjerskie z przyłączem elektrycznym, lustra.</text:p>
      <text:p text:style-name="Standard"><text:s text:c="7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8"/></text:p>
      <text:p text:style-name="P13"><text:s text:c="15"/>Załącznik Nr 1 <text:s text:c="74"/></text:p>
      <text:p text:style-name="P13">Organizator </text:p>
      <text:p text:style-name="P13"><text:span text:style-name="T5">Centrum</text:span> Kształcenia Zawod<text:span text:style-name="T11">ow</text:span>ego <text:span text:style-name="T11">NAUKA </text:span><text:s/>w Tczewie </text:p>
      <text:p text:style-name="P11"/>
      <text:p text:style-name="P31">KARTA UCZESTNIKA</text:p>
      <text:p text:style-name="P4">KONKURSU FRYZJERSKIEGO </text:p>
      <text:p text:style-name="P8"/>
      <text:p text:style-name="P7">Imię i nazwisko ………………………………………………………………………………………….</text:p>
      <text:p text:style-name="P7">Adres szkoły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Rok nauki ………………………………………………………………………………………………………..</text:p>
      <text:p text:style-name="P7">Nazwa konkurencji ……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…</text:p>
      <text:p text:style-name="P7">Numer konkursowy ( po losowaniu )……………………………………………………………..</text:p>
      <text:p text:style-name="P7"/>
      <text:p text:style-name="P7">Wyrażam zgodę na publikację swojego wizerunku i danych osobowych na stronie internetowej Zespołu Kształcenia Zawodowego <text:span text:style-name="T11">NAUKA</text:span> w Tczewie oraz mediach</text:p>
      <text:p text:style-name="P7"/>
      <text:p text:style-name="P7">Podpis uczestnika ……………………………………………………………………………….</text:p>
      <text:p text:style-name="P7">Podpis opiek<text:span text:style-name="T11">una praktyk</text:span>…………………………………………………………………………………</text:p>
      <text:p text:style-name="P7"/>
      <text:p text:style-name="P7"><text:soft-page-break/></text:p>
      <text:p text:style-name="P14">*jeżeli zgłoszenie zostało przesłane faksem lub e-mail, oryginał karty uczestnika należy dostarczyć w dniu konkursu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76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6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6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6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6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</meta:editing-cycles>
    <meta:print-date>2019-04-03T13:50:10.83</meta:print-date>
    <meta:creation-date>2017-04-25T13:10:00</meta:creation-date>
    <dc:date>2023-11-02T15:02:53.824000000</dc:date>
    <meta:editing-duration>PT1H20M43S</meta:editing-duration>
    <meta:generator>LibreOffice/7.2.2.2$Windows_X86_64 LibreOffice_project/02b2acce88a210515b4a5bb2e46cbfb63fe97d56</meta:generator>
    <meta:printed-by>monika  krefft</meta:printed-by>
    <meta:document-statistic meta:table-count="0" meta:image-count="0" meta:object-count="0" meta:page-count="5" meta:paragraph-count="76" meta:word-count="583" meta:character-count="4670" meta:non-whitespace-character-count="396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